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49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ilhelminastraat 49 , 9611JS,  het aanpassen van de woning d.m.v. een doorbraak met huisnummer 47, 21 juli 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984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4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4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helminastraat 49 Sappemeer aanvraag omgevingsvergunnin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845</meta:user-defined>
    <meta:user-defined meta:name="OVERHEIDop.GmbID/DC.identifier">gmb-2022-339845</meta:user-defined>
    <meta:user-defined meta:name="OVERHEIDop.versieInformatie"/>
  </office:meta>
</office:document-meta>
</file>