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ouwehuisjesweg 3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2022-00880 voor een omgevingsvergunning op locatie Vrouwehuisjesweg 3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innenspeel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984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rouwehuisjesweg 3 in Mijnsheerenlan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842</meta:user-defined>
    <meta:user-defined meta:name="OVERHEIDop.GmbID/DC.identifier">gmb-2022-339842</meta:user-defined>
    <meta:user-defined meta:name="OVERHEIDop.versieInformatie"/>
  </office:meta>
</office:document-meta>
</file>