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980 voor een omgevingsvergunning op locatie De Leeuw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 voor het stallen en verkopen van bedrijfsauto'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8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Leeuw 6 in Zuid-Beijerl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38</meta:user-defined>
    <meta:user-defined meta:name="OVERHEIDop.GmbID/DC.identifier">gmb-2022-339838</meta:user-defined>
    <meta:user-defined meta:name="OVERHEIDop.versieInformatie"/>
  </office:meta>
</office:document-meta>
</file>