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 op pergola's, District West Breda, Klokkenberg 122, 123, 124, 125 en 1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541</text:p>
            <text:p text:style-name="common-al">Uiterlijke besluitdatum: 08-08-2022</text:p>
            <text:p text:style-name="common-al">Locatie: District West Breda, Klokkenberg 122, 123, 124, 125 en 135 Breda</text:p>
            <text:p text:style-name="common-al">Projectomschrijving: het plaatsen van zonnepanelen op pergola'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83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41</meta:user-defined>
    <meta:user-defined meta:name="DCTERMS.abstract">het plaatsen van zonnepanelen op pergola's</meta:user-defined>
    <dc:language>nl</dc:language>
    <meta:user-defined meta:name="OVERHEIDop.locatietype/OVERHEIDop.gebiedsmarkering">Punt</meta:user-defined>
    <meta:user-defined meta:name="DC.title">Opschorten beslistermijn omgevingsvergunning, het plaatsen van zonnepanelen op pergola's, District West Breda, Klokkenberg 122, 123, 124, 125 en 135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36</meta:user-defined>
    <meta:user-defined meta:name="OVERHEIDop.GmbID/DC.identifier">gmb-2022-339836</meta:user-defined>
    <meta:user-defined meta:name="OVERHEIDop.versieInformatie"/>
  </office:meta>
</office:document-meta>
</file>