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amwanden en realiseren van natuurvriendelijke oevers op de locatie Abbestederweg tussen nummer 22 en 26, 1759 N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amwanden en realiseren van natuurvriendelijke oevers</text:p>
            <text:p text:style-name="common-al">
            <text:span text:style-name="nadrukvet">Locatie:</text:span> Abbestederweg tussen nummer 22 en 26, 1759 NB in Callantsoog</text:p>
            <text:p text:style-name="common-al">
            <text:span text:style-name="nadrukvet">Zaaknummer: </text:span>O-22-0401</text:p>
            <text:p text:style-name="last-al">
            <text:span text:style-name="nadrukvet">Ontvangstdatum:</text:span> 20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983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3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vervangen van damwanden en realiseren van natuurvriendelijke oevers op de locatie Abbestederweg tussen nummer 22 en 26, 1759 NB in Callantsoo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35</meta:user-defined>
    <meta:user-defined meta:name="OVERHEIDop.GmbID/DC.identifier">gmb-2022-339835</meta:user-defined>
    <meta:user-defined meta:name="OVERHEIDop.versieInformatie"/>
  </office:meta>
</office:document-meta>
</file>