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8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melding ontvangen waarvoor geen vergunningsplicht geldt voor de locatie Grasklokje 5 Dongen. De melding is geregistreerd onder zaaknummer 2022-012694. De melding betreft:</text:p>
            <text:p text:style-name="common-al">plaatsen van een kraan 26 jul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983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rasklokje 5 Dongen</meta:user-defined>
    <dc:language>nl</dc:language>
    <meta:user-defined meta:name="OVERHEIDop.locatietype/OVERHEIDop.gebiedsmarkering">Punt</meta:user-defined>
    <meta:user-defined meta:name="DC.title">Ontvangst melding. Ontvangstdatum: 18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9833</meta:user-defined>
    <meta:user-defined meta:name="OVERHEIDop.GmbID/DC.identifier">gmb-2022-339833</meta:user-defined>
    <meta:user-defined meta:name="OVERHEIDop.versieInformatie"/>
  </office:meta>
</office:document-meta>
</file>