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ulianastraat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135</text:p>
            <text:p text:style-name="common-al">Voor de activiteit:  het gedeeltelijk afsluiten van de straat</text:p>
            <text:p text:style-name="common-al">Voor de periode van: 22 augustus 2022</text:p>
            <text:p text:style-name="common-al">Locatie: Julianastraat in Heerjansdam</text:p>
            <text:p text:style-name="common-al">Datum besluit: 21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983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3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3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1135</meta:user-defined>
    <dc:language>nl</dc:language>
    <meta:user-defined meta:name="OVERHEIDop.locatietype/OVERHEIDop.gebiedsmarkering">Weg</meta:user-defined>
    <meta:user-defined meta:name="DC.title">Verleende vergunning gebruik openbare ruimte art. 2.10 A van de  APV, Julianastraat in Heerjansdam</meta:user-defined>
    <meta:user-defined meta:name="DCTERMS.W3CDTF/DCTERMS.available">2022-07-27</meta:user-defined>
    <meta:user-defined meta:name="DCTERMS.W3CDTF/OVERHEIDop.jaargang">2022</meta:user-defined>
    <meta:user-defined meta:name="OVERHEIDop.publicationIssue">339831</meta:user-defined>
    <meta:user-defined meta:name="OVERHEIDop.GmbID/DC.identifier">gmb-2022-339831</meta:user-defined>
    <meta:user-defined meta:name="OVERHEIDop.versieInformatie"/>
  </office:meta>
</office:document-meta>
</file>