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ermond 1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381</text:p>
            <text:p text:style-name="common-al">Voor de activiteit: het gebruik van een autolaadkraan</text:p>
            <text:p text:style-name="common-al">Voor de periode van: 24 augustus van 08.00-11.00 uur</text:p>
            <text:p text:style-name="common-al">Locatie: Moermond 17 in Zwijndrecht</text:p>
            <text:p text:style-name="common-al">Datum besluit: 21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98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381</meta:user-defined>
    <dc:language>nl</dc:language>
    <meta:user-defined meta:name="OVERHEIDop.locatietype/OVERHEIDop.gebiedsmarkering">Adres</meta:user-defined>
    <meta:user-defined meta:name="DC.title">Verleende vergunning gebruik openbare ruimte art. 2.10 A van de  APV, Moermond 17 in Zwijndrecht</meta:user-defined>
    <meta:user-defined meta:name="DCTERMS.W3CDTF/DCTERMS.available">2022-07-27</meta:user-defined>
    <meta:user-defined meta:name="DCTERMS.W3CDTF/OVERHEIDop.jaargang">2022</meta:user-defined>
    <meta:user-defined meta:name="OVERHEIDop.publicationIssue">339830</meta:user-defined>
    <meta:user-defined meta:name="OVERHEIDop.GmbID/DC.identifier">gmb-2022-339830</meta:user-defined>
    <meta:user-defined meta:name="OVERHEIDop.versieInformatie"/>
  </office:meta>
</office:document-meta>
</file>