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weg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07</text:p>
            <text:p text:style-name="common-al">Voor de activiteit: het kappen van 2 stuks Pinus Nigra (grove Den)  </text:p>
            <text:p text:style-name="common-al">Locatie: Gildenweg 3  Zwijndrecht </text:p>
            <text:p text:style-name="common-al">Datum besluit: 19-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8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ildenweg 3  Zwijndrecht</meta:user-defined>
    <meta:user-defined meta:name="DCTERMS.W3CDTF/DCTERMS.available">2022-07-27</meta:user-defined>
    <meta:user-defined meta:name="DCTERMS.W3CDTF/OVERHEIDop.jaargang">2022</meta:user-defined>
    <meta:user-defined meta:name="OVERHEIDop.publicationIssue">339827</meta:user-defined>
    <meta:user-defined meta:name="OVERHEIDop.GmbID/DC.identifier">gmb-2022-339827</meta:user-defined>
    <meta:user-defined meta:name="OVERHEIDop.versieInformatie"/>
  </office:meta>
</office:document-meta>
</file>