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lie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73</text:p>
            <text:p text:style-name="common-al">Voor de activiteit: het aanpassen van de gevels en de indeling en het uitbreiden van het bedrijfspand </text:p>
            <text:p text:style-name="common-al">Locatie: Molenvliet 1 Zwijndrecht </text:p>
            <text:p text:style-name="common-al">Datum besluit: 21-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8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vliet 1 Zwijndrecht</meta:user-defined>
    <meta:user-defined meta:name="DCTERMS.W3CDTF/DCTERMS.available">2022-07-27</meta:user-defined>
    <meta:user-defined meta:name="DCTERMS.W3CDTF/OVERHEIDop.jaargang">2022</meta:user-defined>
    <meta:user-defined meta:name="OVERHEIDop.publicationIssue">339825</meta:user-defined>
    <meta:user-defined meta:name="OVERHEIDop.GmbID/DC.identifier">gmb-2022-339825</meta:user-defined>
    <meta:user-defined meta:name="OVERHEIDop.versieInformatie"/>
  </office:meta>
</office:document-meta>
</file>