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leine Werf 19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2 hebben wij een aanvraag voor een omgevingsvergunning ontvangen. De aanvraag is geregistreerd onder nummer HZ_WABO-22-1091. De vergunning is aangevraagd voor een Omgevingsvergunning op locatie Kleine Werf 19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jul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981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1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81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Kleine Werf 19 te Oosthuiz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39818</meta:user-defined>
    <meta:user-defined meta:name="OVERHEIDop.GmbID/DC.identifier">gmb-2022-339818</meta:user-defined>
    <meta:user-defined meta:name="OVERHEIDop.versieInformatie"/>
  </office:meta>
</office:document-meta>
</file>