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velwijziging, Zundertseweg 56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14</text:p>
            <text:p text:style-name="common-al">Ingekomen: 22 januari 2022</text:p>
            <text:p text:style-name="common-al">Locatie: Zundertseweg 56 te RUCPHEN</text:p>
            <text:p text:style-name="common-al">Projectomschrijving: gevelwijziging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398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gevelwijziging, Zundertseweg 56 te RUCPH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3981</meta:user-defined>
    <meta:user-defined meta:name="OVERHEIDop.GmbID/DC.identifier">gmb-2022-33981</meta:user-defined>
    <meta:user-defined meta:name="OVERHEIDop.versieInformatie"/>
  </office:meta>
</office:document-meta>
</file>