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Rectificatie: Gewijzigd besluit maatschappelijke ondersteuning gemeente Doetinchem 2022</text:p>
      <text:section text:name="regeling_id1-3-2" text:style-name="regeling">
        <text:section text:name="aanhef_id1-3-2-1" text:style-name="aanhef">
          <text:section text:name="preambule_id1-3-2-1-1" text:style-name="preambule">
            <text:p text:style-name="al">[Deze publicatie betreft een rectificatie omdat er per abuis diverse onderdelen niet gepubliceerd waren. De oorspronkelijke publicatie is op 30 juni 2022 bekendgemaakt<text:span text:style-name="nadrukvet">, </text:span>beschikbaar via <text:a xlink:href="https://zoek.officielebekendmakingen.nl/gmb-2022-296734.html" xlink:type="simple"><text:span text:style-name="nadrukondlijn">Gemeenteblad 2022, 296734</text:span></text:a>.]</text:p>
            <text:p text:style-name="al"/>
            <text:p text:style-name="al">Het college van burgemeester en wethouders van de gemeente Doetinchem;</text:p>
            <text:p text:style-name="al"/>
            <text:p text:style-name="al"/>
            <text:p text:style-name="al">gelet op artikel 15 lid 7 en 11, artikel 16 lid 11, artikel 17 onder b en artikel 18 lid 3 van de Verordening Maatschappelijke Ondersteuning gemeente Doetinchem 2020, artikel 7 lid 3 en lid 4 onder a van de Verordening Jeugdhulp gemeente Doetinchem 2020, artikel 7 onder 7.2 Nadere maatschappelijke ondersteuning gemeente Doetinchem 2022, artikel 8 onder 8.1 van de Nadere regels Jeugdhulp gemeente Doetinchem 2022. </text:p>
            <text:p text:style-name="al"/>
            <text:p text:style-name="al"/>
            <text:p text:style-name="al">Besluit vast te stellen het </text:p>
            <text:p text:style-name="al"/>
            <text:p text:style-name="al"/>
            <text:p text:style-name="al">
            <text:span text:style-name="nadrukvet">Gewijzigd besluit maatschappelijke ondersteuning gemeente Doetinch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de maatwerkvoorzieningen Ondersteuning Thuis gelden de maximum all-in tarieven per uur als genoemd in onderstaande tabel.</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vet">Ondersteuning T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per uur </text:p>
                    </table:table-cell>
                  </table:table-row>
                  <table:table-row table:style-name="row">
                    <table:table-cell table:style-name="cell_frame_all" table:number-rows-spanned="1" table:number-columns-spanned="1">
                      <text:p text:style-name="table_al">Ondersteuning thuis - Schoon huis</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Ondersteuning thuis - Coachen gericht op huishoude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ndersteuning thuis – Combinatie-ondersteuning</text:p>
                    </table:table-cell>
                    <table:table-cell table:style-name="cell_frame_all" table:number-rows-spanned="1" table:number-columns-spanned="1">
                      <text:p text:style-name="table_al">€ 36,00</text:p>
                    </table:table-cell>
                  </table:table-row>
                
              </table:table>
            <text:p text:style-name="table_bottom"/></text:section></draw:text-box></draw:frame></text:p>
              </text:list-item>
              <text:list-item text:style-override="id1-3-2-2-1-3">
                <text:number>2.</text:number>
                <text:p text:style-name="al">Ten aanzien van Wmo ondersteuning (individueel en groep), en persoonlijke verzorging gelden de maximum all-in tarieven als genoemd in onderstaande tabel.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4">
                      <text:p text:style-name="table_al">
                        <text:span text:style-name="nadrukvet">Wmo ondersteuning (individueel en groep) en persoonlijke verzorging</text:span>
                      </text:p>
                    </table:table-cell>
                  </table:table-row>
                  <table:table-row table:style-name="row">
                    <table:table-cell table:style-name="cell_frame_all" table:number-rows-spanned="2" table:number-columns-spanned="1">
                      <text:p text:style-name="table_al">Ondersteuning </text:p>
                    </table:table-cell>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Groepsondersteuning</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Per uur</text:p>
                    </table:table-cell>
                  </table:table-row>
                
              </table:table>
            <text:p text:style-name="table_bottom"/></text:section></draw:text-box></draw:frame></text:p>
              </text:list-item>
              <text:list-item text:style-override="id1-3-2-2-1-4">
                <text:number>3.</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maatwerkvoorziening op locatie is een voorwaarde om deze opslag te kunnen krijgen. Gemeente Doetinchem hanteert hierbij het volgende vaste tarief:</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Wmo Vervoer</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5">
                <text:number>4.</text:number>
                <text:p text:style-name="al">Ten aanzien van Wmo Wonen gelden de maximumtarieven per etmaal als genoemd in onderstaande tabel. </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4">
                      <text:p text:style-name="table_al">
                        <text:span text:style-name="nadrukvet">Wmo Wonen</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ermd wonen inclusief woonkosten</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2" table:number-columns-spanned="1">
                      <text:p text:style-name="table_al">Beschut wonen</text:p>
                    </table:table-cell>
                    <table:table-cell table:style-name="cell_frame_all" table:number-rows-spanned="1" table:number-columns-spanned="1">
                      <text:p text:style-name="table_al">Beschut wonen inclusief woonkosten </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ut wonen exclusief woonkosten</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6">
                <text:number>5.</text:number>
                <text:p text:style-name="al">Ten aanzien van Wmo Logeren geldt het maximumtarief als genoemd in onderstaande tabel.</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3">
                      <text:p text:style-name="table_al">
                        <text:span text:style-name="nadrukvet">Wmo Logeren</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36,12</text:p>
                    </table:table-cell>
                    <table:table-cell table:style-name="cell_frame_all" table:number-rows-spanned="1" table:number-columns-spanned="1">
                      <text:p text:style-name="table_al">Tarief per etmaal </text:p>
                    </table:table-cell>
                  </table:table-row>
                
              </table:table>
            <text:p text:style-name="table_bottom"/></text:section></draw:text-box></draw:frame></text:p>
              </text:list-item>
              <text:list-item text:style-override="id1-3-2-2-1-7">
                <text:number>6.</text:number>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7-3">
                  <text:list-item text:style-override="id1-3-2-2-1-7-3-1">
                    <text:number>-</text:number>
                    <text:p text:style-name="al">0 procent indien het te vervangen artikel jonger is dan 1 jaar;</text:p>
                  </text:list-item>
                  <text:list-item text:style-override="id1-3-2-2-1-7-3-2">
                    <text:number>-</text:number>
                    <text:p text:style-name="al">25 procent indien het te vervangen artikel tussen de 2 en 4 jaar oud is;</text:p>
                  </text:list-item>
                  <text:list-item text:style-override="id1-3-2-2-1-7-3-3">
                    <text:number>-</text:number>
                    <text:p text:style-name="al">50 procent indien het te vervangen artikel tussen de 4 en 6 jaar oud is;</text:p>
                  </text:list-item>
                  <text:list-item text:style-override="id1-3-2-2-1-7-3-4">
                    <text:number>-</text:number>
                    <text:p text:style-name="al">75 procent indien het te vervangen artikel tussen de 4 en 6 jaar oud is</text:p>
                  </text:list-item>
                </text:list>
              </text:list-item>
              <text:list-item text:style-override="id1-3-2-2-1-8">
                <text:number>7.</text:number>
                <text:p text:style-name="al">Ten aanzien van een pgb voor informele hulp hanteert gemeente Doetinchem een tarief van € 18,50 per tijdseenheid. De tijdeenheden gelden zoals bepaald in lid 1, 2, 4 en 5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 </text:p>
              </text:list-item>
            </text:list>
          </text:section>
          <text:section text:name="artikel_id1-3-2-2-2" text:style-name="artikel">
            <text:p text:style-name="artikel_kop_titel"><text:span text:style-name="artikel_kop_label">Artikel</text:span> <text:span text:style-name="artikel_kop_nr">2.</text:span> Tarieven persoonsgebonden budget op grond van de Jeugdwet</text:p>
            <text:list text:style-name="id1-3-2-2-2-2">
              <text:list-item text:style-override="id1-3-2-2-2-2">
                <text:number>1.</text:number>
                <text:p text:style-name="al">De gemeente Doetinchem hanteert ten aanzien van Behandeling, Ondersteuning en persoonlijke verzorging de tarieven als genoemd in onderstaande tabel. </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4">
                      <text:p text:style-name="table_al">
                        <text:span text:style-name="nadrukvet">Jeugdhulp - Behandeling, ondersteuning en persoonlijke verzorging </text:span>
                      </text:p>
                    </table:table-cell>
                  </table:table-row>
                  <table:table-row table:style-name="row">
                    <table:table-cell table:style-name="cell_frame_all" table:number-rows-spanned="4" table:number-columns-spanned="1">
                      <text:p text:style-name="table_al">Behandeling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Generalistische GGZ</text:p>
                    </table:table-cell>
                    <table:table-cell table:style-name="cell_frame_all" table:number-rows-spanned="1" table:number-columns-spanned="1">
                      <text:p text:style-name="table_al">€ 94,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3" table:number-columns-spanned="1">
                      <text:p text:style-name="table_al">Ondersteuning</text:p>
                    </table:table-cell>
                    <table:table-cell table:style-name="cell_frame_all" table:number-rows-spanned="1" table:number-columns-spanned="1">
                      <text:p text:style-name="table_al">Ondersteuning individueel</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Per uur</text:p>
                    </table:table-cell>
                  </table:table-row>
                
              </table:table>
            <text:p text:style-name="table_bottom"/></text:section></draw:text-box></draw:frame></text:p>
                <text:p text:style-name="al">Voor vormen van jeugdhulp die niet in dit <text:span text:style-name="nadrukcur">Gewijzigd besluit maatschappelijke ondersteuning gemeente Doetinchem 2022</text:span> zijn opgenomen, geldt dat het tarief wordt berekend aan de hand van de offerte van de beoogde organisatie met als maximum de laagste prijs waarvoor vergelijkbare jeugdhulp door de gemeente is ingekocht.</text:p>
              </text:list-item>
              <text:list-item text:style-override="id1-3-2-2-2-3">
                <text:number>2.</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individuele voorziening op locatie is een voorwaarde om deze opslag te kunnen krijgen. Gemeente Doetinchem hanteert hierbij het volgende vaste tarief:</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3">
                      <text:p text:style-name="table_al">
                        <text:span text:style-name="nadrukvet">Jeugdhulp - vervoer</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4">
                <text:number>3.</text:number>
                <text:p text:style-name="al">Ten aanzien van gezins- en woonvormen gelden de maximum all-in tarieven per etmaal als genoemd in onderstaande tabel.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4">
                      <text:p text:style-name="table_al">
                        <text:span text:style-name="nadrukvet">Jeugdhulp - Pleegzorg, Gezinshuiszorg, Verblijf groep, Wonen gericht op zelfstandigheid</text:span>
                      </text:p>
                    </table:table-cell>
                  </table:table-row>
                  <table:table-row table:style-name="row">
                    <table:table-cell table:style-name="cell_frame_all" table:number-rows-spanned="2" table:number-columns-spanned="1">
                      <text:p text:style-name="table_al">Pleegzorg</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44,9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44,9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5">
                <text:number>4.</text:number>
                <text:p text:style-name="al">Ten aanzien van een pgb voor informele hulp hanteert gemeente Doetinchem een tarief van € 18,50 per tijdeenheid. De tijdeenheden gelden zoals bepaald in lid 1, 3 en 4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text:p>
              </text:list-item>
            </text:list>
          </text:section>
          <text:section text:name="artikel_id1-3-2-2-3" text:style-name="artikel">
            <text:p text:style-name="artikel_kop_titel"><text:span text:style-name="artikel_kop_label">Artikel</text:span> <text:span text:style-name="artikel_kop_nr">3.</text:span> Tarieven vervoer </text:p>
            <text:list text:style-name="id1-3-2-2-3-2">
              <text:list-item text:style-override="id1-3-2-2-3-2">
                <text:number>1.</text:number>
                <text:p text:style-name="al">De cliënt is een bijdrage verschuldigd in de kosten voor het gebruik van de Algemene vervoersvoorziening Elver. De cliënt betaald een reizigersbijdrage van € 0,50 per gereden kilometer tot een maximum van 20 kilometer per rit. </text:p>
              </text:list-item>
              <text:list-item text:style-override="id1-3-2-2-3-3">
                <text:number>2.</text:number>
                <text:p text:style-name="al">Bij het collectief vraagafhankelijk vervoer worden gedifferentieerde tarieven gehanteerd, die afhankelijk zijn van de doelgroep, de af te leggen reisafstand en het tijdstip waarop gereisd wordt. Ten behoeve van het collectief vraagafhankelijk vervoer (cvv) hanteert de gemeente Doetinchem de volgende tarieven voor inwoners met een cvv-indicatie, die men zelf dient te betalen:</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able:table-cell table:style-name="cell_frame_all" table:number-rows-spanned="1" table:number-columns-spanned="1">
                      <text:p text:style-name="table_al">Opstaptarief</text:p>
                    </table:table-cell>
                    <table:table-cell table:style-name="cell_frame_all" table:number-rows-spanned="1" table:number-columns-spanned="2">
                      <text:p text:style-name="table_al">Kilometer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20 km</text:p>
                    </table:table-cell>
                    <table:table-cell table:style-name="cell_frame_all" table:number-rows-spanned="1" table:number-columns-spanned="1">
                      <text:p text:style-name="table_al">20-40 km</text:p>
                    </table:table-cell>
                  </table:table-row>
                  <table:table-row table:style-name="row">
                    <table:table-cell table:style-name="cell_frame_all" table:number-rows-spanned="1" table:number-columns-spanned="1">
                      <text:p text:style-name="table_al">Werkdagen tussen 06:00 en 09:00</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Overige tijdstipp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 2,29</text:p>
                    </table:table-cell>
                  </table:table-row>
                
              </table:table>
            <text:p text:style-name="table_bottom"/></text:section></draw:text-box></draw:frame></text:p>
              </text:list-item>
              <text:list-item text:style-override="id1-3-2-2-3-4">
                <text:number>3.</text:number>
                <text:p text:style-name="al">Voor sociaal en/of recreatief vervoer kan, indien het collectief vraagafhankelijk vervoer als goedkoopst adequate voorziening niet voldoet, voor een andere vervoersoplossing zonder inzet van ZOOV worden gekozen. Indien na onderzoek door Wmo consulent blijkt dat het gebruik van een eigen auto als een passende vervoersoplossing wordt gezien, dan wordt er een tegemoetkoming in de kosten toegekend. Deze tegemoetkoming is gebaseerd op de normen van de Nibud prijzengids voor de variabele kosten van een compacte klasse auto à 20,6 eurocent per kilometer. Hierbij geldt een maximum van 2000 kilometer per jaar en is gebaseerd op de werkelijke vervoersbehoefte. </text:p>
              </text:list-item>
              <text:list-item text:style-override="id1-3-2-2-3-5">
                <text:number>4.</text:number>
                <text:p text:style-name="al">Indien de cliënt geen mogelijkheid heeft om de locatie van ondersteuning waarvoor pgb is toegekend op eigen kracht en/of met inzet van zijn eigen netwerk te bereiken kan een tegemoetkoming in de kosten voor vervoer met de eigen auto worden toegekend. Voor wat betreft de kosten per kilometer worden de normen van de Nibud prijzengids voor de variabele kosten van een compacte klasse auto à 20,6 eurocent per kilometer gehanteerd. De tegemoetkoming is gebaseerd op de werkelijke vervoersbehoefte voor het vervoer van de cliënt naar de aanbieder en vice versa. </text:p>
              </text:list-item>
              <text:list-item text:style-override="id1-3-2-2-3-6">
                <text:number>5.</text:number>
                <text:p text:style-name="al">In het geval de onder lid 1, 2 en 3 beschreven maatregelen onvoldoende zijn, kan beroep worden gedaan op de regeling compensatieregelingen zorgkosten. </text:p>
              </text:list-item>
              <text:list-item text:style-override="id1-3-2-2-3-7">
                <text:number>6.</text:number>
                <text:p text:style-name="al">De minimale vervoersbehoefte voor ZOOV op Maat zoals beschreven in artikel 9.3 lid 3 van de Nadere regels maatschappelijke ondersteuning gemeente Doetinchem 2022, is berekend op basis van het volgende: de gemiddelde vervoerskosten van mensen in de laagste inkomenscategorie zijn volgens het Nibud € 64 per maand. Op basis van de OV tarieven van ZOOV Op Maat (inclusief 20% hoog OV tarief) en een gemiddelde ritlengte van 10 kilometer resulteert in ca. 90 ritten per jaar. Per maand komt dit op een minimale vervoersbehoefte van zeven ritten enkele reis per maand voor ZOOV op Maat.</text:p>
              </text:list-item>
            </text:list>
          </text:section>
          <text:section text:name="artikel_id1-3-2-2-4" text:style-name="artikel">
            <text:p text:style-name="artikel_kop_titel"><text:span text:style-name="artikel_kop_label">Artikel</text:span> <text:span text:style-name="artikel_kop_nr">4.</text:span> Maatwerkvoorzieningen </text:p>
            <text:list text:style-name="id1-3-2-2-4-2">
              <text:list-item text:style-override="id1-3-2-2-4-2">
                <text:number>1.</text:number>
                <text:p text:style-name="al">De hoogte van een pgb voor een autoaanpassing zoals beschreven in artikel 7.2 van de Nadere regels maatschappelijke Ondersteuning gemeente Doetinchem 2022 wordt bepaald aan de hand van de door het college goedgekeurde offerte. De auto mag niet ouder zijn dan zes jaar en de tegemoetkoming in de kosten van aanpassing eigen auto wordt slechts eenmaal per vijf jaar verstrekt.</text:p>
              </text:list-item>
              <text:list-item text:style-override="id1-3-2-2-4-3">
                <text:number>2.</text:number>
                <text:p text:style-name="al">Een participatievoorziening zoals beschreven in artikel 7.3 van de beleidsregels Nadere regels maatschappelijke ondersteuning gemeente Doetinchem 2022 wordt maximaal eenmaal per drie jaar verstrekt tot een maximaal bedrag van 2500 euro, dit is inclusief onderhoud.</text:p>
              </text:list-item>
              <text:list-item text:style-override="id1-3-2-2-4-4">
                <text:number>3.</text:number>
                <text:p text:style-name="al">De gemeente Doetinchem hanteert de volgende afschrijvingstermijnen voor maatwerkvoorzieningen. Dit betreft een niet-limitatieve opsomming:</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item text:style-override="id1-3-2-2-4-5">
                <text:number>4.</text:number>
                <text:p text:style-name="al">Indien een maatwerkvoorziening als genoemd in lid 3 een herverstrekking betreft, dan wordt de resterende afschrijvingstermijn gehante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de dag na bekendmaking.</text:p>
              </text:list-item>
              <text:list-item text:style-override="id1-3-2-2-5-3">
                <text:number>2.</text:number>
                <text:p text:style-name="al">Dit besluit wordt aangehaald als: Gewijzigd besluit maatschappelijke ondersteuning gemeente Doetinchem 2022.</text:p>
              </text:list-item>
              <text:list-item text:style-override="id1-3-2-2-5-4">
                <text:number>3.</text:number>
                <text:p text:style-name="al">Met inwerkingtreding van het in lid 1 genoemde besluit vervalt het Besluit maatschappelijke ondersteuning gemeente Doetinchem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27 juni 2022,</text:span></text:p>
          </text:section>
          <text:section text:name="ondertekening_id1-3-2-3-2">
            <text:p><text:span text:style-name="functie"/></text:p>
            <text:p><text:span text:style-name="functie"/></text:p>
            <text:p><text:span text:style-name="functie"/></text:p>
            <text:p><text:span text:style-name="functie">Mr. G.A. Karssenberg </text:span></text:p>
            <text:p><text:span text:style-name="functie">secretaris </text:span></text:p>
          </text:section>
          <text:section text:name="ondertekening_id1-3-2-3-3">
            <text:p><text:span text:style-name="functie"/></text:p>
            <text:p><text:span text:style-name="functie">mr. M. Boumans MBA MPM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Gewijzigd besluit maatschappelijke ondersteuning gemeente Doetinchem 2022</text:p>
          <text:p text:style-name="al">
          <text:span text:style-name="nadrukvet">All-in tarieven</text:span>
        </text:p>
          <text:p text:style-name="al">Het all-in tarief omvat de vergoeding voor zowel directe als in-directe cliëntgebonden tijd. Het all-in tarief omvat alle kosten die gemoeid zijn met de tijd waarin de begeleider/behandelaar in het kader van begeleiding of behandeling contact heeft met de cliënt, met familieleden of andere naasten van de cliënt. </text:p>
          <text:p text:style-name="al">De volgende kostprijselementen zijn verdisconteerd in het all-in tarief:</text:p>
          <text:list text:style-name="id1-3-2-4-5">
            <text:list-item text:style-override="id1-3-2-4-5-1">
              <text:number>•</text:number>
              <text:p text:style-name="al">Personele kosten,</text:p>
            </text:list-item>
            <text:list-item text:style-override="id1-3-2-4-5-2">
              <text:number>•</text:number>
              <text:p text:style-name="al">Directe uren,</text:p>
            </text:list-item>
            <text:list-item text:style-override="id1-3-2-4-5-3">
              <text:number>•</text:number>
              <text:p text:style-name="al">Indirecte uren,</text:p>
            </text:list-item>
            <text:list-item text:style-override="id1-3-2-4-5-4">
              <text:number>•</text:number>
              <text:p text:style-name="al">Reistijd,</text:p>
            </text:list-item>
            <text:list-item text:style-override="id1-3-2-4-5-5">
              <text:number>•</text:number>
              <text:p text:style-name="al">Reiskosten,</text:p>
            </text:list-item>
            <text:list-item text:style-override="id1-3-2-4-5-6">
              <text:number>•</text:number>
              <text:p text:style-name="al">No show van cliënt,</text:p>
            </text:list-item>
            <text:list-item text:style-override="id1-3-2-4-5-7">
              <text:number>•</text:number>
              <text:p text:style-name="al">Improductiviteit,</text:p>
            </text:list-item>
            <text:list-item text:style-override="id1-3-2-4-5-8">
              <text:number>•</text:number>
              <text:p text:style-name="al">Materiaalkosten.</text:p>
            </text:list-item>
          </text:list>
          <text:p text:style-name="al">Dit betekent dat losse declaraties voor losse kostprijselementen niet mogelijk zijn. Dit is niet mogelijk omdat deze kostprijselementen al zijn verwerkt in het all-in tarief.</text:p>
          <text:p text:style-name="al"/>
          <text:p text:style-name="al">
          <text:span text:style-name="nadrukvet">Artikel 1 lid 4 </text:span>
        </text:p>
          <text:p text:style-name="al">De producten voor Wmo Wonen zijn in geval van Zorg in Natura (ZIN) opgebouwd uit woonkosten (wonen, verblijf en voeding), woonzorg en (aanvullende) ondersteuning. Bij pgb worden alleen de daadwerkelijke kosten van de ondersteuning vergoed, dat wil zeggen de woonzorg en de (aanvullende) ondersteuning. De woonkosten betaalt de cliënt zelf. </text:p>
          <text:p text:style-name="al"/>
          <text:p text:style-name="al">
          <text:span text:style-name="nadrukvet">Artikel 1 lid 5 en artikel 2 lid 1</text:span>
        </text:p>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17">
            <text:list-item text:style-override="id1-3-2-4-17-1">
              <text:number>-</text:number>
              <text:p text:style-name="al">dagdelen Wmo ondersteuning (individueel en/of groep) voor cliënten vanaf 18 jaar; </text:p>
            </text:list-item>
            <text:list-item text:style-override="id1-3-2-4-17-2">
              <text:number>-</text:number>
              <text:p text:style-name="al">dagdelen Jeugdhulp Ondersteuning (individueel en/of groep) voor cliënten onder de 18 j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97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Verordening maatschappelijke ondersteuning gemeente Doetinchem 2020]|[https://lokaleregelgeving.overheid.nl/CVDR633976/1</meta:user-defined>
    <meta:user-defined meta:name="DCTERMS.alternative">Gewijzigd besluit maatschappelijke ondersteuning gemeente Doetinchem 2022</meta:user-defined>
    <dc:language>nl</dc:language>
    <meta:user-defined meta:name="OVERHEIDop.locatietype/OVERHEIDop.gebiedsmarkering">Gemeente</meta:user-defined>
    <meta:user-defined meta:name="DC.title">Rectificatie: Gewijzigd besluit maatschappelijke ondersteuning gemeente Doetinchem 2022</meta:user-defined>
    <meta:user-defined meta:name="DCTERMS.W3CDTF/DCTERMS.available">2022-07-25</meta:user-defined>
    <meta:user-defined meta:name="DCTERMS.W3CDTF/OVERHEIDop.jaargang">2022</meta:user-defined>
    <meta:user-defined meta:name="OVERHEIDop.publicationIssue">339798</meta:user-defined>
    <meta:user-defined meta:name="OVERHEIDop.betreftRegeling">CVDR680081_1</meta:user-defined>
    <meta:user-defined meta:name="OVERHEIDop.GmbID/DC.identifier">gmb-2022-339798</meta:user-defined>
    <meta:user-defined meta:name="xs:date/OVERHEIDop.startdatum">2022-07-26</meta:user-defined>
    <meta:user-defined meta:name="OVERHEIDop.versieInformatie"/>
  </office:meta>
</office:document-meta>
</file>