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adoerastraat 2, 2022-05530, parkeervergunning m.b.t. oprit aangeduid in bestemmingsplan als voortuin, ingekomen 15 jul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9797</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797</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797</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Madoerastraat 2, 2022-05530, parkeervergunning m.b.t. oprit aangeduid in bestemmingsplan als voortuin, ingekomen 15 juli 2022</meta:user-defined>
    <meta:user-defined meta:name="DCTERMS.W3CDTF/DCTERMS.available">2022-07-25</meta:user-defined>
    <meta:user-defined meta:name="DCTERMS.W3CDTF/OVERHEIDop.jaargang">2022</meta:user-defined>
    <meta:user-defined meta:name="OVERHEIDop.publicationIssue">339797</meta:user-defined>
    <meta:user-defined meta:name="OVERHEIDop.GmbID/DC.identifier">gmb-2022-339797</meta:user-defined>
    <meta:user-defined meta:name="OVERHEIDop.versieInformatie"/>
  </office:meta>
</office:document-meta>
</file>