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ijziging beeldkwaliteitsplan Kickersbloem 3 Hellevoet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van Hellevoetsluis maakt bekend dat “Kickersbloem 3 definitief beeldkwaliteitsplan actualisatie fase 1 en 2” ter inzage ligt voor inspraak.  </text:p>
            <text:p text:style-name="common-al">
            <text:span text:style-name="nadrukvet">Inhoud in het kort</text:span>
          </text:p>
            <text:p text:style-name="common-al">Het oorspronkelijke beeldkwaliteitsplan Kickersbloem 3, fase 1 en 2 dateert uit 2014. Dit wordt nu op onderdelen (beperkt) aangepast. Zo wordt langs het kanaal een weg toegestaan en wordt de groene zone langs de Watermanweg verbreed.  </text:p>
            <text:p text:style-name="common-al">
            <text:span text:style-name="nadrukvet">Inspraakreacties</text:span>
          </text:p>
            <text:p text:style-name="common-al">Het ontwerp van dit plan ligt vanaf donderdag 28 juli tot en met woensdag 7 september 2022 voor eenieder ter inzage bij het klantcontactcentrum (KCC) in het gemeentehuis aan de Oostzanddijk 26 te Hellevoetsluis. Het bestemmingsplan is ook digitaal te raadplegen in het <text:a xlink:href="https://bit.ly/3ogBkFd" xlink:type="simple">Raadsinformatiesysteem</text:a>.</text:p>
            <text:p text:style-name="common-al">In de periode dat het plan ter inzage ligt, kunt u een schriftelijke of mondelinge inspraakreactie kenbaar maken. Schriftelijke inspraakreacties kunnen per brief worden gestuurd naar Gemeente Hellevoetsluis, t.a.v. het college van B&amp;W van Hellevoetsluis, Postbus 13, 3220 AA te Hellevoetsluis of per e-mail naar het e-mailadres <text:a xlink:href="mailto:gemeente@hellevoetsluis.nl" xlink:type="simple">gemeente@hellevoetsluis.nl</text:a> onder vermelding van “inspraakreactie Kickersbloem 3, definitief beeldkwaliteitsplan actualisatie fase 1 en 2”. Voor het indienen van een mondelinge inspraakreactie kunt u telefonisch contact opnemen met de afdeling Ruimtelijke Ontwikkeling &amp; Beleid via het algemene nummer van de gemeente Hellevoetsluis 14 0181. Er zal dan een afspraak met u worden gemaakt. </text:p>
            <text:p text:style-name="common-al">
            <text:span text:style-name="nadrukvet">Inloopavond</text:span>
          </text:p>
            <text:p text:style-name="common-al">Op 25 augustus 2022 is er van 19.00 tot 21.00 uur in het gemeentehuis een inloopavond over dit plan. </text:p>
            <text:p text:style-name="common-al">
            <text:span text:style-name="nadrukvet">Hoe gaat de procedure verder verlopen</text:span>
          </text:p>
            <text:p text:style-name="last-al">Na de zienswijzenperiode neemt de raad een besluit omtrent vaststelling van het plan. Er staat geen bezwaar of beroep open tegen dit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llevoetsluis,  </text:span>
            <text:span text:style-name="datum">woensdag 27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Hellevoetsluis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33978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78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78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6/xml/MC-DRP-Voorlichtin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uimte en infrastructuur | Organisatie en beleid</meta:user-defined>
    <meta:user-defined meta:name="OVERHEIDop.Rubriek/DC.type">inspraak</meta:user-defined>
    <dc:language>nl</dc:language>
    <meta:user-defined meta:name="OVERHEIDop.locatietype/OVERHEIDop.gebiedsmarkering">Gemeente</meta:user-defined>
    <meta:user-defined meta:name="DC.title">Kennisgeving wijziging beeldkwaliteitsplan Kickersbloem 3 Hellevoetsluis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785</meta:user-defined>
    <meta:user-defined meta:name="OVERHEIDop.GmbID/DC.identifier">gmb-2022-339785</meta:user-defined>
    <meta:user-defined meta:name="OVERHEIDop.versieInformatie"/>
  </office:meta>
</office:document-meta>
</file>