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ser Enkweg ongenummerd in Veessen (tussen nr. 1 en nr. 3), kadastraal bekend gemeente Heerde, sectie C, nummer 2170: het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17 juni 2022 een aanvraag omgevingsvergunning heeft ontvangen voor het bouwen van een nieuwe woning op het perceel Veesser Enkweg ongeummerd in Veessen (tussen nr. 1 en nr. 3), kadastraal bekend gemeente Heerde, sectie C, nummer 2170.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78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961</meta:user-defined>
    <meta:user-defined meta:name="DCTERMS.abstract">bouwen nieuwe woning Veesser Enkweg ongenummerd Veessen sectie C nummer 2170</meta:user-defined>
    <dc:language>nl</dc:language>
    <meta:user-defined meta:name="OVERHEIDop.locatietype/OVERHEIDop.gebiedsmarkering">Perceel</meta:user-defined>
    <meta:user-defined meta:name="DC.title">Aanvraag omgevingsvergunning Veesser Enkweg ongenummerd in Veessen (tussen nr. 1 en nr. 3), kadastraal bekend gemeente Heerde, sectie C, nummer 2170: het bouwen van een nieuwe woning</meta:user-defined>
    <meta:user-defined meta:name="DCTERMS.W3CDTF/DCTERMS.available">2022-07-26</meta:user-defined>
    <meta:user-defined meta:name="DCTERMS.W3CDTF/OVERHEIDop.jaargang">2022</meta:user-defined>
    <meta:user-defined meta:name="OVERHEIDop.publicationIssue">339782</meta:user-defined>
    <meta:user-defined meta:name="OVERHEIDop.GmbID/DC.identifier">gmb-2022-339782</meta:user-defined>
    <meta:user-defined meta:name="OVERHEIDop.versieInformatie"/>
  </office:meta>
</office:document-meta>
</file>