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ysieke Leefomgeving (VFL), Verleende incidentele standplaatsvergunning Twea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4 juli 2022 besloten een incidentele standplaatsvergunning te verlenen aan Tweak te Almere voor het promoten van Tweak aan de Parkstraat te Nistelrode op 15 juli 2022. De vergunning is verzonden op 15 juli 2022.</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977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7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7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Verordening Fysieke Leefomgeving (VFL), Verleende incidentele standplaatsvergunning Tweak</meta:user-defined>
    <meta:user-defined meta:name="DCTERMS.W3CDTF/DCTERMS.available">2022-07-27</meta:user-defined>
    <meta:user-defined meta:name="DCTERMS.W3CDTF/OVERHEIDop.jaargang">2022</meta:user-defined>
    <meta:user-defined meta:name="OVERHEIDop.publicationIssue">339779</meta:user-defined>
    <meta:user-defined meta:name="OVERHEIDop.GmbID/DC.identifier">gmb-2022-339779</meta:user-defined>
    <meta:user-defined meta:name="OVERHEIDop.versieInformatie"/>
  </office:meta>
</office:document-meta>
</file>