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erverdijk ongenummerd in Wapenveld (ter hoogte van het gemaal), kadastraal bekend gemeente Heerde, sectie L, nummers 40 en 95: het handelen in strijd met regels ruimtelijke ordening voor het wijzigen van de bestemming naar natuur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de aanvraag omgevingsvergunning voor het handelen in strijd met regels ruimtelijke ordening voor het wijzigen van de bestemming naar natuurbeheer op het perceel Werverdijk ongenummerd in Wapenveld (ter hoogte van het gemaal). kadastraal bekend gemeente Heerde, sectie L, nummers 40 en 95 op 6 juli 2022 is ingetrokken (verzenddatum: 7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0461</meta:user-defined>
    <meta:user-defined meta:name="DCTERMS.abstract">handelen in strijd met regels ruimtelijke ordening wijzigen bestemming natuurbeheer Klooster Hulsbergen ter hoogte van het gemaal Werverdijk ongenummerd Wapenveld Heerde sectie L nummers 40 en 95</meta:user-defined>
    <dc:language>nl</dc:language>
    <meta:user-defined meta:name="OVERHEIDop.locatietype/OVERHEIDop.gebiedsmarkering">Perceel</meta:user-defined>
    <meta:user-defined meta:name="OVERHEIDop.locatietype/OVERHEIDop.gebiedsmarkering">Perceel</meta:user-defined>
    <meta:user-defined meta:name="DC.title">Intrekken aanvraag omgevingsvergunning Werverdijk ongenummerd in Wapenveld (ter hoogte van het gemaal), kadastraal bekend gemeente Heerde, sectie L, nummers 40 en 95: het handelen in strijd met regels ruimtelijke ordening voor het wijzigen van de bestemming naar natuurbeheer</meta:user-defined>
    <meta:user-defined meta:name="DCTERMS.W3CDTF/DCTERMS.available">2022-07-26</meta:user-defined>
    <meta:user-defined meta:name="DCTERMS.W3CDTF/OVERHEIDop.jaargang">2022</meta:user-defined>
    <meta:user-defined meta:name="OVERHEIDop.publicationIssue">339778</meta:user-defined>
    <meta:user-defined meta:name="OVERHEIDop.GmbID/DC.identifier">gmb-2022-339778</meta:user-defined>
    <meta:user-defined meta:name="OVERHEIDop.versieInformatie"/>
  </office:meta>
</office:document-meta>
</file>