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uitrit aan Egelantier 21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uitrit is goedgekeurd voor:</text:span>
          </text:p>
            <text:p text:style-name="common-al">Egelantier 21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-</text:number>
                <text:p text:style-name="al">uw naam, adres en telefoonnummer;</text:p>
              </text:list-item>
              <text:list-item text:style-override="id1-3-2-1-1-9-2">
                <text:number>-</text:number>
                <text:p text:style-name="al">de datum waarop u het bezwaar indient;</text:p>
              </text:list-item>
              <text:list-item text:style-override="id1-3-2-1-1-9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-</text:number>
                <text:p text:style-name="al">waarom u het niet eens bent met het beslui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397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stemming voor een uitrit aan Egelantier 21 te Waddinxve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771</meta:user-defined>
    <meta:user-defined meta:name="OVERHEIDop.GmbID/DC.identifier">gmb-2022-339771</meta:user-defined>
    <meta:user-defined meta:name="OVERHEIDop.versieInformatie"/>
  </office:meta>
</office:document-meta>
</file>