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cisweg 28C te Maastricht. Kennisgeving nieuwe aanvraag omgevingsvergunning, het plaatsen van 3 zonneschermen voor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78WB</text:p>
            <text:p text:style-name="common-al">
            <text:span text:style-name="nadrukvet">Glacisweg 28C te Maastricht</text:span>
          </text:p>
            <text:p text:style-name="common-al">
            <text:span text:style-name="nadrukvet">het plaatsen van 3 zonneschermen voor de begane grond</text:span>
          </text:p>
            <text:p text:style-name="common-al"/>
            <text:p text:style-name="common-al">
            <text:span text:style-name="nadrukvet">Datum ontvangst aanvraag:</text:span> 24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97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7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7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lacisweg 28C te Maastricht. Kennisgeving nieuwe aanvraag omgevingsvergunning, het plaatsen van 3 zonneschermen voor de begane grond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977</meta:user-defined>
    <meta:user-defined meta:name="OVERHEIDop.GmbID/DC.identifier">gmb-2022-33977</meta:user-defined>
    <meta:user-defined meta:name="OVERHEIDop.versieInformatie"/>
  </office:meta>
</office:document-meta>
</file>