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itenbios d.d. 3 september 2022 van 19.30 uur tot 23.30 uur in het Burgemeester Warnaarplantsoe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 </text:span>
          </text:p>
            <text:p text:style-name="common-al">Verleend aan Buitenbiosteam Waddinxveen voor de Buitenbios d.d. 3 september 2022 van 19.30 uur tot 23.30 uur in het Burgemeester Warnaarplantsoen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 indient;</text:p>
              </text:list-item>
              <text:list-item text:style-override="id1-3-2-1-1-9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-</text:number>
                <text:p text:style-name="al">waarom u het niet eens bent met he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97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de Buitenbios d.d. 3 september 2022 van 19.30 uur tot 23.30 uur in het Burgemeester Warnaarplantsoen te Waddinxv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768</meta:user-defined>
    <meta:user-defined meta:name="OVERHEIDop.GmbID/DC.identifier">gmb-2022-339768</meta:user-defined>
    <meta:user-defined meta:name="OVERHEIDop.versieInformatie"/>
  </office:meta>
</office:document-meta>
</file>