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lessenbergerweg 51a in Wapenveld: het slopen en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de maakt bekend dat zij op 7 juli 2022 een omgevingsvergunning heeft verleend voor het slopen en bouwen van een woning op het perceel Flessenbergerweg 51a in Wapenveld (verzenddatum:  14 juli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3976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76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76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557204</meta:user-defined>
    <meta:user-defined meta:name="DCTERMS.abstract">bouwen en slopen woning Flessenbergerweg 51a Wapenveld </meta:user-defined>
    <dc:language>nl</dc:language>
    <meta:user-defined meta:name="OVERHEIDop.locatietype/OVERHEIDop.gebiedsmarkering">Adres</meta:user-defined>
    <meta:user-defined meta:name="DC.title">Verleende omgevingsvergunning Flessenbergerweg 51a in Wapenveld: het slopen en bouwen van een woning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767</meta:user-defined>
    <meta:user-defined meta:name="OVERHEIDop.GmbID/DC.identifier">gmb-2022-339767</meta:user-defined>
    <meta:user-defined meta:name="OVERHEIDop.versieInformatie"/>
  </office:meta>
</office:document-meta>
</file>