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intrekking aanwijzing ex artikel 8 lid 1 Wet voorkeursrecht gemeenten (Wv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p grond van artikel 8 Wet voorkeursrecht gemeenten (Wvg) de aanwijzingen op de volgendepercelen in te trekken: </text:p>
                <text:list text:style-name="id1-3-2-1-1-1-1-3">
                  <text:list-item text:style-override="id1-3-2-1-1-1-1-3-1">
                    <text:number>a.</text:number>
                    <text:p text:style-name="al">De Brink 2 te Losser, kadastraal bekend gemeente Losser, sectie N, nummer 4690; </text:p>
                  </text:list-item>
                  <text:list-item text:style-override="id1-3-2-1-1-1-1-3-2">
                    <text:number>b.</text:number>
                    <text:p text:style-name="al">percelen kadastraal bekend gemeente Losser, sectie N, nummers 555 en 4292; </text:p>
                  </text:list-item>
                </text:list>
              </text:list-item>
              <text:list-item text:style-override="id1-3-2-1-1-1-2">
                <text:number>2.</text:number>
                <text:p text:style-name="al">De aanwijzingen van het gemeentelijk voorkeursrecht van de betreffende percelen door te halen inhet register van de Wet kenbaarheid publiekrechtelijke beperkingen onroerende zaken (Wkbp). </text:p>
              </text:list-item>
            </text:list>
            <text:p text:style-name="common-al">Het college van burgemeester en wethouders van de gemeente Losser maakt op grond van artikel 8, lid 1 van de Wet voorkeursrecht gemeenten (Wvg) bekend dat zij bij besluit van 19 juli 2022, het besluit van de raad van de gemeente Losser van 18 mei 2021 waarbij percelen zijn aangewezen waarop de artikelen 10-15, 24 en 26 van de Wet voorkeursrecht gemeenten van toepassing zijn, heeft ingetrokken. De intrekking heeft ten eerste betrekking op het perceel De Brink 2 te Losser, nu onderdeel uitmakend van het perceel kadastraal bekend gemeente Losser, sectie N, nummer 4690 (voorheen 1987). De intrekking heeft ten tweede betrekking op twee percelen nabij de Aloysiuslocatie, kadastraal bekend gemeente Losser, sectie N, nummer 555 en 4292. </text:p>
            <text:p text:style-name="common-al">
            <text:span text:style-name="nadrukvet">Aanleiding </text:span>
          </text:p>
            <text:p text:style-name="common-al">Op respectievelijk 26 februari 2021 en 16 maart 2021 heeft het college besloten om op grond van artikel 6 Wet voorkeursrecht gemeenten (Wvg) voorkeursrechten te vestigen op een tweetal locaties in het centrum van Losser. De raad heeft voor beide locaties het voorkeursrecht bij besluit van 18 mei 2021 bekrachtigd. In vervolg hierop zijn gemeente Losser en de voormalig grondeigenaar in overleg getreden over aankoop en tot overeenstemming gekomen. De raad heeft vervolgens het benodigde krediet beschikbaar gesteld. Inmiddels zijn beide locaties in eigendom bij de gemeente Losser. Dit betekent dat er geen aanleiding meer is om het voorkeursrecht langer te vestigen.</text:p>
            <text:p text:style-name="common-al">
            <text:span text:style-name="nadrukvet">Gevolgen</text:span>
          </text:p>
            <text:p text:style-name="common-al">Na de intrekking is het voorkeursrecht niet langer van toepassing op de betrokken gronden. Het intrekkingsbesluit wordt verwerkt in de openbare registers (van de landelijke voorziening) bij het Kadaster. Dit betekent dat de aantekening van het “voorkeursrecht” in deze registraties wordt doorgehaald/verwijderd.</text:p>
            <text:p text:style-name="common-al">
            <text:span text:style-name="nadrukvet">Ter inzage</text:span>
          </text:p>
            <text:p text:style-name="common-al">Het besluit van het college van burgemeester en wethouders ligt tezamen met bijbehorende bijlagen, met ingang van 28 juli 2022 gedurende zes weken ter inzage in ’t Lossers hoes. </text:p>
            <text:p text:style-name="common-al">
            <text:span text:style-name="nadrukvet">Bezwaar en voorlopige voorziening</text:span>
          </text:p>
            <text:p text:style-name="common-al">Tegen het besluit van het college van burgemeester en wethouders staat ingevolge van de Algemene wet bestuursrecht (Awb) bezwaar en beroep open. Gedurende een termijn van zes weken, kunnen belanghebbenden een bezwaarschrift indienen bij het college van burgemeester en wethouders van de gemeente Losser (Postbus 90, 7580 AB Losser).</text:p>
            <text:p text:style-name="common-al">Het bezwaarschrift dient te worden ondertekend en dient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last-al">Degene die een bezwaarschrift heeft ingediend ka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7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97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kendmaking intrekking aanwijzing ex artikel 8 lid 1 Wet voorkeursrecht gemeenten (Wvg)</meta:user-defined>
    <meta:user-defined meta:name="DCTERMS.W3CDTF/DCTERMS.available">2022-07-27</meta:user-defined>
    <meta:user-defined meta:name="DCTERMS.W3CDTF/OVERHEIDop.jaargang">2022</meta:user-defined>
    <meta:user-defined meta:name="OVERHEIDop.publicationIssue">339765</meta:user-defined>
    <meta:user-defined meta:name="OVERHEIDop.GmbID/DC.identifier">gmb-2022-339765</meta:user-defined>
    <meta:user-defined meta:name="OVERHEIDop.versieInformatie"/>
  </office:meta>
</office:document-meta>
</file>