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inkweg 5 in Wapenveld: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de maakt bekend dat zij op 13 juli 2022 een omgevingsvergunning heeft verleend voor het kappen van een dennenboom op het percee Brinkweg 5 in Wapenveldl (verzenddatum:  19 jul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976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6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6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63582</meta:user-defined>
    <meta:user-defined meta:name="DCTERMS.abstract">kappen van een dennenboom Brinkweg 5 Wapenveld </meta:user-defined>
    <dc:language>nl</dc:language>
    <meta:user-defined meta:name="OVERHEIDop.locatietype/OVERHEIDop.gebiedsmarkering">Adres</meta:user-defined>
    <meta:user-defined meta:name="DC.title">Verleende omgevingsvergunning Brinkweg 5 in Wapenveld: het kappen van een dennenboo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764</meta:user-defined>
    <meta:user-defined meta:name="OVERHEIDop.GmbID/DC.identifier">gmb-2022-339764</meta:user-defined>
    <meta:user-defined meta:name="OVERHEIDop.versieInformatie"/>
  </office:meta>
</office:document-meta>
</file>