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en van de woning aan de zijgevel, Jongkindt Coninckstraat 27 te Alphen aan den Rijn, V2022/6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ongkindt Coninckstraat 27 te Alphen aan den Rijn</text:p>
            <text:p text:style-name="common-al">2406 AN</text:p>
            <text:p text:style-name="common-al">V2022/604</text:p>
            <text:p text:style-name="common-al">het uitbreiden van de woning aan de zijgevel </text:p>
            <text:p text:style-name="common-al">Datum verleend: 20 jul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976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76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76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uitbreiden van de woning aan de zijgevel, Jongkindt Coninckstraat 27 te Alphen aan den Rijn, V2022/604</meta:user-defined>
    <meta:user-defined meta:name="DCTERMS.W3CDTF/DCTERMS.available">2022-07-27</meta:user-defined>
    <meta:user-defined meta:name="DCTERMS.W3CDTF/OVERHEIDop.jaargang">2022</meta:user-defined>
    <meta:user-defined meta:name="OVERHEIDop.publicationIssue">339761</meta:user-defined>
    <meta:user-defined meta:name="OVERHEIDop.GmbID/DC.identifier">gmb-2022-339761</meta:user-defined>
    <meta:user-defined meta:name="OVERHEIDop.versieInformatie"/>
  </office:meta>
</office:document-meta>
</file>