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9 parkeerplaatsen op locatie sectie K nummer 10320 gedeeltelijk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305 voor het aanleggen van 9 parkeerplaatsen op locatie sectie K nummer 10320 gedeeltelijk in Zundert.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30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7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9 parkeerplaatsen op locatie sectie K nummer 10320 gedeeltelijk in Zundert</meta:user-defined>
    <meta:user-defined meta:name="DCTERMS.W3CDTF/DCTERMS.available">2022-07-25</meta:user-defined>
    <meta:user-defined meta:name="DCTERMS.W3CDTF/OVERHEIDop.jaargang">2022</meta:user-defined>
    <meta:user-defined meta:name="OVERHEIDop.publicationIssue">339758</meta:user-defined>
    <meta:user-defined meta:name="OVERHEIDop.GmbID/DC.identifier">gmb-2022-339758</meta:user-defined>
    <meta:user-defined meta:name="OVERHEIDop.versieInformatie"/>
  </office:meta>
</office:document-meta>
</file>