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elingseweg 27 in Wapenveld: het kappen van een eik, twee sparren, twee dennen en tien lari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5 juli 2022 een aanvraag omgevingsvergunning heeft ontvangen voor het kappen van een eik, twee sparren, twee dennen en tien larixen op het perceel Revelingseweg 27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7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5015</meta:user-defined>
    <meta:user-defined meta:name="DCTERMS.abstract">kappen 1 eik, 2 sparren, 2 dennen en 10 larixen Revelingseweg 27 Wapenveld </meta:user-defined>
    <dc:language>nl</dc:language>
    <meta:user-defined meta:name="OVERHEIDop.locatietype/OVERHEIDop.gebiedsmarkering">Adres</meta:user-defined>
    <meta:user-defined meta:name="DC.title">Aanvraag omgevingsvergunning Revelingseweg 27 in Wapenveld: het kappen van een eik, twee sparren, twee dennen en tien larixen</meta:user-defined>
    <meta:user-defined meta:name="DCTERMS.W3CDTF/DCTERMS.available">2022-07-26</meta:user-defined>
    <meta:user-defined meta:name="DCTERMS.W3CDTF/OVERHEIDop.jaargang">2022</meta:user-defined>
    <meta:user-defined meta:name="OVERHEIDop.publicationIssue">339751</meta:user-defined>
    <meta:user-defined meta:name="OVERHEIDop.GmbID/DC.identifier">gmb-2022-339751</meta:user-defined>
    <meta:user-defined meta:name="OVERHEIDop.versieInformatie"/>
  </office:meta>
</office:document-meta>
</file>