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lenhoorn ongenummerd in Wapenveld (nabij nr. 6 en de Bottenstrank), kadastraal bekend gemeente Heerde, sectie L, nummer 107: het wijzigen van de bestemming agrarisch naar na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2 juli 2022 een aanvraag omgevingsvergunning heeft ontvangen voor het wijzigen van de bestemming agrarisch naar natuur op het perceel Ellenhoorn ongenummerd in Wapenveld (nabij nr. 6 en de Bottenstrank), kadastraal bekend gemeente Heerde, sectie L, nummer 107.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4439</meta:user-defined>
    <meta:user-defined meta:name="DCTERMS.abstract">wijzigen bestemming agrarisch naar natuur Ellenhoorn ongenummerd Wapenveld (nabij nr. 6 en de Bottenstrank) Wapenveld, Heerde, sectie L, nummer 107</meta:user-defined>
    <dc:language>nl</dc:language>
    <meta:user-defined meta:name="OVERHEIDop.locatietype/OVERHEIDop.gebiedsmarkering">Perceel</meta:user-defined>
    <meta:user-defined meta:name="DC.title">Aanvraag omgevingsvergunning Ellenhoorn ongenummerd in Wapenveld (nabij nr. 6 en de Bottenstrank), kadastraal bekend gemeente Heerde, sectie L, nummer 107: het wijzigen van de bestemming agrarisch naar natuur</meta:user-defined>
    <meta:user-defined meta:name="DCTERMS.W3CDTF/DCTERMS.available">2022-07-26</meta:user-defined>
    <meta:user-defined meta:name="DCTERMS.W3CDTF/OVERHEIDop.jaargang">2022</meta:user-defined>
    <meta:user-defined meta:name="OVERHEIDop.publicationIssue">339749</meta:user-defined>
    <meta:user-defined meta:name="OVERHEIDop.GmbID/DC.identifier">gmb-2022-339749</meta:user-defined>
    <meta:user-defined meta:name="OVERHEIDop.versieInformatie"/>
  </office:meta>
</office:document-meta>
</file>