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REGENTESSELAAN 108 (KAVEL 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108 (kavel 9) te Heerenveen  (indieningsdatum 16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97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REGENTESSELAAN 108 (KAVEL 9) HEEREN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743</meta:user-defined>
    <meta:user-defined meta:name="OVERHEIDop.GmbID/DC.identifier">gmb-2022-339743</meta:user-defined>
    <meta:user-defined meta:name="OVERHEIDop.versieInformatie"/>
  </office:meta>
</office:document-meta>
</file>