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14 bomen aan Libanon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trokken </text:span>aanvraag</text:span>
          </text:p>
            <text:list text:style-name="id1-3-2-1-1-2">
              <text:list-item text:style-override="id1-3-2-1-1-2-1">
                <text:number>•</text:number>
                <text:p text:style-name="al">Libanonweg 9, activiteit werk of werkzaamheden uitvoeren voor het kappen van 14 bomen, verzonden 18 juli 2022</text:p>
              </text:list-item>
            </text:list>
            <text:p text:style-name="last-al">
            <text:span text:style-name="nadrukcur">
              <text:span text:style-name="nadrukcur">Tegen een besluit ingetrokken aanvraag kunt u geen bezwaarschrift indien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97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het kappen van 14 bomen aan Libanonweg 9 te Hatt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740</meta:user-defined>
    <meta:user-defined meta:name="OVERHEIDop.GmbID/DC.identifier">gmb-2022-339740</meta:user-defined>
    <meta:user-defined meta:name="OVERHEIDop.versieInformatie"/>
  </office:meta>
</office:document-meta>
</file>