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permanente bewoning van Nieuwe Schulpweg 20 en 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de omgevingsvergunning voor permanente bewoning van Nieuwe Schulpweg 20 en 20a (WABO2002323) is verleend bij besluit van 14 januari 2022. </text:p>
            <text:p text:style-name="common-al">Het besluit omgevingsvergunning met de bijbehorende stukken liggen vanaf 31 januari 2022 ter inzage in het gemeentehuis van Bergen. Tevens is het plan te raadplegen op www.bergen-nh.nl en www.ruimtelijkeplannen.nl onder plan-ID: NL.IMRO.0373.OVnwschulpweg20-C001.</text:p>
            <text:p text:style-name="tussenkopcur">Beroep</text:p>
            <text:p text:style-name="common-al">Binnen 6 weken na de dag waarop het besluit ter inzage is gelegd, kan een beroepschrift worden ingediend bij de Rechtbank Noord-Holland, Sector Bestuursrecht (Postbus 1621, 2003 BR Haarlem). Voor de behandeling van een beroepschrift is griffierecht verschuldigd. Van deze mogelijkheid kunnen gebruik maken:</text:p>
            <text:p text:style-name="common-al">• belanghebbenden; </text:p>
            <text:p text:style-name="common-al">• niet-belanghebbenden die tijdig een zienswijze bij de gemeenteraad naar voren hebben gebracht; </text:p>
            <text:p text:style-name="common-al">• niet-belanghebbenden van wie redelijkerwijs niet verwacht kon worden dat zij een zienswijze hebben ingediend. </text:p>
            <text:p text:style-name="tussenkopcur">Voorlopige voorziening</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tussenkopcur">Meer informatie</text:p>
            <text:p text:style-name="last-al">Voor meer informatie kunt u contact opnemen met het Team Plannen en Projecten van de gemeente Bergen (NH), tel. 072 – 888 0000 of via e-mail: info@bergen-nh.nl. </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van de gemeente Bergen (NH),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7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002323</meta:user-defined>
    <meta:user-defined meta:name="DCTERMS.abstract">Nieuwe Schulpweg 20 en 20A</meta:user-defined>
    <dc:language>nl</dc:language>
    <meta:user-defined meta:name="OVERHEIDop.locatietype/OVERHEIDop.gebiedsmarkering">Vlak</meta:user-defined>
    <meta:user-defined meta:name="DC.title">Besluit omgevingsvergunning voor permanente bewoning van Nieuwe Schulpweg 20 en 20a</meta:user-defined>
    <meta:user-defined meta:name="DCTERMS.W3CDTF/DCTERMS.available">2022-01-28</meta:user-defined>
    <meta:user-defined meta:name="DCTERMS.W3CDTF/OVERHEIDop.jaargang">2022</meta:user-defined>
    <meta:user-defined meta:name="OVERHEIDop.publicationIssue">33974</meta:user-defined>
    <meta:user-defined meta:name="OVERHEIDop.GmbID/DC.identifier">gmb-2022-33974</meta:user-defined>
    <meta:user-defined meta:name="OVERHEIDop.versieInformatie"/>
  </office:meta>
</office:document-meta>
</file>