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schuurtje en het plaatsen van een schutting aan Adelaarshoek 13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Adelaarshoek 13, activiteit bouw en handelen in strijd met regels ruimtelijke ordening met gevolgen voor beschermde monumenten voor het bouwen van een tuinschuurtje en het plaatsen van een schutting, verzonden 20 juli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973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schuurtje en het plaatsen van een schutting aan Adelaarshoek 13 te Hattem</meta:user-defined>
    <meta:user-defined meta:name="DCTERMS.W3CDTF/DCTERMS.available">2022-07-27</meta:user-defined>
    <meta:user-defined meta:name="DCTERMS.W3CDTF/OVERHEIDop.jaargang">2022</meta:user-defined>
    <meta:user-defined meta:name="OVERHEIDop.publicationIssue">339738</meta:user-defined>
    <meta:user-defined meta:name="OVERHEIDop.GmbID/DC.identifier">gmb-2022-339738</meta:user-defined>
    <meta:user-defined meta:name="OVERHEIDop.versieInformatie"/>
  </office:meta>
</office:document-meta>
</file>