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ngen beslistermijn aanvraag omgevingsvergunning Zwarteweg 17, 't Vel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ods en uitbreiden van de schuurkassen</text:p>
            <text:p text:style-name="common-al">Locatie: Zwarteweg 17, 1735GK 't Veld</text:p>
            <text:p text:style-name="common-al">Kenmerk: Z-332370 </text:p>
            <text:p text:style-name="common-al">Datum verlenging t/m: 7 septem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7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2370</meta:user-defined>
    <meta:user-defined meta:name="DCTERMS.abstract">het bouwen van een loods en uitbreiden van de schuurkassen</meta:user-defined>
    <dc:language>nl</dc:language>
    <meta:user-defined meta:name="OVERHEIDop.locatietype/OVERHEIDop.gebiedsmarkering">Adres</meta:user-defined>
    <meta:user-defined meta:name="DC.title">Hollands Kroon - Week 29, verlengen beslistermijn aanvraag omgevingsvergunning Zwarteweg 17, 't Veld</meta:user-defined>
    <meta:user-defined meta:name="DCTERMS.W3CDTF/DCTERMS.available">2022-07-25</meta:user-defined>
    <meta:user-defined meta:name="DCTERMS.W3CDTF/OVERHEIDop.jaargang">2022</meta:user-defined>
    <meta:user-defined meta:name="OVERHEIDop.publicationIssue">339736</meta:user-defined>
    <meta:user-defined meta:name="OVERHEIDop.GmbID/DC.identifier">gmb-2022-339736</meta:user-defined>
    <meta:user-defined meta:name="OVERHEIDop.versieInformatie"/>
  </office:meta>
</office:document-meta>
</file>