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verlengen beslistermijn aanvraag omgevingsvergunning Kruiswijk 18,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het bedrijfspand</text:p>
            <text:p text:style-name="common-al">Locatie: Kruiswijk 18, 1761AR Anna Paulowna</text:p>
            <text:p text:style-name="common-al">Kenmerk: Z-336839</text:p>
            <text:p text:style-name="common-al">Datum verlenging t/m: 18 september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973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3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73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6839</meta:user-defined>
    <meta:user-defined meta:name="DCTERMS.abstract">het uitbreiden van het bedrijfspand</meta:user-defined>
    <dc:language>nl</dc:language>
    <meta:user-defined meta:name="OVERHEIDop.locatietype/OVERHEIDop.gebiedsmarkering">Adres</meta:user-defined>
    <meta:user-defined meta:name="DC.title">Hollands Kroon - Week 29, verlengen beslistermijn aanvraag omgevingsvergunning Kruiswijk 18, Anna Paulowna</meta:user-defined>
    <meta:user-defined meta:name="DCTERMS.W3CDTF/DCTERMS.available">2022-07-25</meta:user-defined>
    <meta:user-defined meta:name="DCTERMS.W3CDTF/OVERHEIDop.jaargang">2022</meta:user-defined>
    <meta:user-defined meta:name="OVERHEIDop.publicationIssue">339735</meta:user-defined>
    <meta:user-defined meta:name="OVERHEIDop.GmbID/DC.identifier">gmb-2022-339735</meta:user-defined>
    <meta:user-defined meta:name="OVERHEIDop.versieInformatie"/>
  </office:meta>
</office:document-meta>
</file>