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vergunning feestweekend tijdens de kermis in Winssen bij Gasterij De Arend op zaterdag 13, zondag 14 en maandag 15 augustus 2022. </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p>
              </text:list-item>
              <text:list-item text:style-override="id1-3-2-1-1-3-3">
                <text:number>3.</text:number>
                <text:p text:style-name="al">Ontheffing geluidhinder: het in werking hebben van geluidsversterkende apparatuur waardoor voor de omgeving geluidhinder wordt veroorzaakt (APV Beuningen, artikel 4:6)</text:p>
              </text:list-item>
            </text:list>
            <text:p text:style-name="common-al">
            <text:span text:style-name="nadrukvet">Locatie: </text:span>openbare weg voor Gasterij De Arend, gelegen aan de Notaris Stephanus Roesstraat 28 te Winssen.</text:p>
            <text:p text:style-name="common-al">
            <text:span text:style-name="nadrukvet">Verzonden: </text:span>21 juli 2022, onder zaaknummer: 238664.</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21 jul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7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feestweekend tijdens de kermis in Winssen bij Gasterij De Arend op zaterdag 13, zondag 14 en maandag 15 augustus 2022.</meta:user-defined>
    <meta:user-defined meta:name="DCTERMS.W3CDTF/DCTERMS.available">2022-07-25</meta:user-defined>
    <meta:user-defined meta:name="DCTERMS.W3CDTF/OVERHEIDop.jaargang">2022</meta:user-defined>
    <meta:user-defined meta:name="OVERHEIDop.publicationIssue">339724</meta:user-defined>
    <meta:user-defined meta:name="OVERHEIDop.GmbID/DC.identifier">gmb-2022-339724</meta:user-defined>
    <meta:user-defined meta:name="OVERHEIDop.versieInformatie"/>
  </office:meta>
</office:document-meta>
</file>