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ort Heyligersstraat - ter hoogte van perceel Cort Heyligers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 van een koper kabel en het plaatsen van een straatkast ter hoogte van de Cort Heyligersstraat 3 in Den Haag. De aanvraag is ingediend voor de periode van 17 oktober 2022 tot en met 26 mei 2023.</text:p>
            <text:p text:style-name="common-al"/>
            <text:p text:style-name="common-al">Ons kenmerk: 01379IBA22</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ort Heyligersstraat - ter hoogte van perceel Cort Heyligersstraat 3</text:p>
            <text:p text:style-name="tussenkopcur">
            <text:span text:style-name="nadrukvet">Datum bekendmaking besluit:</text:span>
          </text:p>
            <text:p text:style-name="common-al">21 jul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72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2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2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79IBA22/8367195</meta:user-defined>
    <meta:user-defined meta:name="DCTERMS.abstract">Aanleg van een koper kabel en het plaatsen van een straatkast ter hoogte van de Cort Heyligersstraat 3 in Den Haag. De aanvraag is ingediend voor de periode van 17 oktober 2022 tot en met 26 mei 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ort Heyligersstraat - ter hoogte van perceel Cort Heyligersstraat 3 te Den Haag</meta:user-defined>
    <meta:user-defined meta:name="DCTERMS.W3CDTF/DCTERMS.available">2022-07-25</meta:user-defined>
    <meta:user-defined meta:name="OVERHEIDop.externeBijlage">Bijlage_45141463_voor_bekendmaking|exb-2022-42424</meta:user-defined>
    <meta:user-defined meta:name="DCTERMS.W3CDTF/OVERHEIDop.jaargang">2022</meta:user-defined>
    <meta:user-defined meta:name="OVERHEIDop.publicationIssue">339721</meta:user-defined>
    <meta:user-defined meta:name="OVERHEIDop.GmbID/DC.identifier">gmb-2022-339721</meta:user-defined>
    <meta:user-defined meta:name="OVERHEIDop.versieInformatie"/>
  </office:meta>
</office:document-meta>
</file>