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september 2022 tm 11 september 2022 reünie 60 jaar MHC en opening nieuw wa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evenementenvergunning op locatie Bremhorst 2 te Sint-Oedenrode. De aanvraag is geregistreerd onder zaaknummer VEV-2022-140.</text:p>
            <text:p text:style-name="common-al">Omschrijving evenement: 9 september 2022 tm 11 september 2022 reünie 60 jaar MHC en opening nieuw watervel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971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1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1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9 september 2022 tm 11 september 2022 reünie 60 jaar MHC en opening nieuw watervel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13</meta:user-defined>
    <meta:user-defined meta:name="OVERHEIDop.GmbID/DC.identifier">gmb-2022-339713</meta:user-defined>
    <meta:user-defined meta:name="OVERHEIDop.versieInformatie"/>
  </office:meta>
</office:document-meta>
</file>