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van der Doesstraat - Ter hoogte van perceel Jacob van der Doe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gedruk-net ten behoeve van een gasaansluiting door middel van een open ontgraving en het treffen van tijdelijke verkeersmaatregelen ter hoogte van Jacob van der Doesstraat in Den Haag. De aanvraag is ingediend voor de periode van 20 juni 2022 tot en met 30 november 2022.</text:p>
            <text:p text:style-name="common-al"/>
            <text:p text:style-name="common-al">Ons kenmerk: 01129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van der Doesstraat - Ter hoogte van perceel Jacob van der Doesstraat 2</text:p>
            <text:p text:style-name="tussenkopcur">
            <text:span text:style-name="nadrukvet">Datum bekendmaking besluit:</text:span>
          </text:p>
            <text:p text:style-name="common-al">21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9IBA22/8367179</meta:user-defined>
    <meta:user-defined meta:name="DCTERMS.abstract">Het uitbreiden van een lagedruk-net ten behoeve van een gasaansluiting door middel van een open ontgraving en het treffen van tijdelijke verkeersmaatregelen ter hoogte van Jacob van der Doesstraat in Den Haag. De aanvraag is ingediend voor de periode van 20 juni 2022 tot en met 30 no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van der Doesstraat - Ter hoogte van perceel Jacob van der Doesstraat 2 te Den Haag</meta:user-defined>
    <meta:user-defined meta:name="DCTERMS.W3CDTF/DCTERMS.available">2022-07-25</meta:user-defined>
    <meta:user-defined meta:name="OVERHEIDop.externeBijlage">Bijlage_45141230_voor_bekendmaking|exb-2022-42418</meta:user-defined>
    <meta:user-defined meta:name="DCTERMS.W3CDTF/OVERHEIDop.jaargang">2022</meta:user-defined>
    <meta:user-defined meta:name="OVERHEIDop.publicationIssue">339710</meta:user-defined>
    <meta:user-defined meta:name="OVERHEIDop.GmbID/DC.identifier">gmb-2022-339710</meta:user-defined>
    <meta:user-defined meta:name="OVERHEIDop.versieInformatie"/>
  </office:meta>
</office:document-meta>
</file>