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cacialaan t.h.v. nrs. 20-01 tot en met 20-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40423 </text:span>
          </text:p>
            <text:p text:style-name="common-al">De aanvraag omgevingsvergunning voor het tijdelijk verlagen van de grondwaterstand t.b.v. een droge bouwput voor funderingswerkzaamheden voor de periode van 10 weken met de locatie Acacialaan t.h.v. nrs. 20-01 tot en met 20-28 is op 19 jul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70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0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0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Acacialaan t.h.v. nrs. 20-01 tot en met 20-28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709</meta:user-defined>
    <meta:user-defined meta:name="OVERHEIDop.GmbID/DC.identifier">gmb-2022-339709</meta:user-defined>
    <meta:user-defined meta:name="OVERHEIDop.versieInformatie"/>
  </office:meta>
</office:document-meta>
</file>