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kveldseweg 9 in Heerde: het renoveren/verhogen van de bestaande schuur/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18 juli 2022 een aanvraag omgevingsvergunning heeft ontvangen voor het renoveren/verhogen van de bestaande schuur/stal op het perceel Stokveldseweg 9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97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11</meta:user-defined>
    <meta:user-defined meta:name="DCTERMS.abstract">renoveren/verhogen bestaande schuur/stal Stokveldseweg 9 Heerde </meta:user-defined>
    <dc:language>nl</dc:language>
    <meta:user-defined meta:name="OVERHEIDop.locatietype/OVERHEIDop.gebiedsmarkering">Adres</meta:user-defined>
    <meta:user-defined meta:name="DC.title">Aanvraag omgevingsvergunning Stokveldseweg 9 in Heerde: het renoveren/verhogen van de bestaande schuur/sta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708</meta:user-defined>
    <meta:user-defined meta:name="OVERHEIDop.GmbID/DC.identifier">gmb-2022-339708</meta:user-defined>
    <meta:user-defined meta:name="OVERHEIDop.versieInformatie"/>
  </office:meta>
</office:document-meta>
</file>