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ankrashof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8414 </text:span>
          </text:p>
            <text:p text:style-name="common-al">De aanvraag omgevingsvergunning voor het plaatsen van een bouwcontainer op een betaalde parkeerplaats van 5 tot en met 25 juli 2022 met de locatie Bankrashof 129 is op 20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70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0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0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Bankrashof 129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707</meta:user-defined>
    <meta:user-defined meta:name="OVERHEIDop.GmbID/DC.identifier">gmb-2022-339707</meta:user-defined>
    <meta:user-defined meta:name="OVERHEIDop.versieInformatie"/>
  </office:meta>
</office:document-meta>
</file>