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schaijksestraat 17C, 5374 E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een besluit genomen op de aanvraag voor een omgevingsvergunning met zaaknummer Z2022-002675.</text:p>
            <text:p text:style-name="common-al">De zaak betreft locatie Hoogschaijksestraat 17C, 5374 EC Schaijk en heeft de omschrijving het "bouwen van een bedrijfspand". De vergunning is verleend.</text:p>
            <text:p text:style-name="common-al">Het besluit betreft de volgende onderdelen: Bouwen, Buitenplanse kleine afwijking.</text:p>
            <text:p text:style-name="common-al">Het besluit is verzonden op: 21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970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675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Besluit aanvraag omgevingsvergunning Hoogschaijksestraat 17C, 5374 EC Scha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06</meta:user-defined>
    <meta:user-defined meta:name="OVERHEIDop.GmbID/DC.identifier">gmb-2022-339706</meta:user-defined>
    <meta:user-defined meta:name="OVERHEIDop.versieInformatie"/>
  </office:meta>
</office:document-meta>
</file>