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kampweg 69 in Heerde: het handelen in strijd met regels ruimtelijke ordening voor het realiseren van een overkapping van het bestaande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4 juli 2022 een aanvraag omgevingsvergunning heeft ontvangen voor het handelen in strijd met regels ruimtelijke ordening voor het realiseren van een overkapping van het bestaande dakterras op het perceel Molenkampweg 69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5009</meta:user-defined>
    <meta:user-defined meta:name="DCTERMS.abstract">handelen in strijd met regels ruimtelijke ordening plaatsen overkapping dakterras Molenkampweg 69 Heerde </meta:user-defined>
    <dc:language>nl</dc:language>
    <meta:user-defined meta:name="OVERHEIDop.locatietype/OVERHEIDop.gebiedsmarkering">Adres</meta:user-defined>
    <meta:user-defined meta:name="DC.title">Aanvraag omgevingsvergunning Molenkampweg 69 in Heerde: het handelen in strijd met regels ruimtelijke ordening voor het realiseren van een overkapping van het bestaande dakterras</meta:user-defined>
    <meta:user-defined meta:name="DCTERMS.W3CDTF/DCTERMS.available">2022-07-26</meta:user-defined>
    <meta:user-defined meta:name="DCTERMS.W3CDTF/OVERHEIDop.jaargang">2022</meta:user-defined>
    <meta:user-defined meta:name="OVERHEIDop.publicationIssue">339703</meta:user-defined>
    <meta:user-defined meta:name="OVERHEIDop.GmbID/DC.identifier">gmb-2022-339703</meta:user-defined>
    <meta:user-defined meta:name="OVERHEIDop.versieInformatie"/>
  </office:meta>
</office:document-meta>
</file>