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Dwarsvaartweg 2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DHV-2021-6393 voor een alcoholwetvergunning op de locatie Dwarsvaartweg 2 Noordwolde. De vergunning is verleend. Het besluit betreft:</text:p>
            <text:p text:style-name="common-al">Aanvraag vergunning Alcoholwe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97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alcoholwetvergunning Dwarsvaartweg 2 Noordwol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70</meta:user-defined>
    <meta:user-defined meta:name="OVERHEIDop.GmbID/DC.identifier">gmb-2022-33970</meta:user-defined>
    <meta:user-defined meta:name="OVERHEIDop.versieInformatie"/>
  </office:meta>
</office:document-meta>
</file>