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Noordsingel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12 te Venray </text:span>– het kappen van een kastanjeboom (HZ-OMV-2021-04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- (Noordsingel 12 te Venray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397</meta:user-defined>
    <meta:user-defined meta:name="OVERHEIDop.GmbID/DC.identifier">gmb-2022-3397</meta:user-defined>
    <meta:user-defined meta:name="OVERHEIDop.versieInformatie"/>
  </office:meta>
</office:document-meta>
</file>