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friduslaan 26 in Heerde: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13 juli 2022 een aanvraag omgevingsvergunning heeft ontvangen voor het uitbreiden van de woning op het perceel Godefriduslaan 26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69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672</meta:user-defined>
    <meta:user-defined meta:name="DCTERMS.abstract">uitbreiden woning Godefriduslaan 26 Heerde</meta:user-defined>
    <dc:language>nl</dc:language>
    <meta:user-defined meta:name="OVERHEIDop.locatietype/OVERHEIDop.gebiedsmarkering">Adres</meta:user-defined>
    <meta:user-defined meta:name="DC.title">Aanvraag omgevingsvergunning Godefriduslaan 26 in Heerde: het uitbreiden van de 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699</meta:user-defined>
    <meta:user-defined meta:name="OVERHEIDop.GmbID/DC.identifier">gmb-2022-339699</meta:user-defined>
    <meta:user-defined meta:name="OVERHEIDop.versieInformatie"/>
  </office:meta>
</office:document-meta>
</file>