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realiseren van een dakopbouw, het veranderen van gevels en het realiseren van twee dakkapellen - Oude Karselaan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 juni 2022, zaaknummer Z22-041020 </text:span>
          </text:p>
            <text:p text:style-name="common-al">Het realiseren van een dakopbouw, het veranderen van gevels en het realiseren van twee dakkapellen.</text:p>
            <text:p text:style-name="tussenkopcur">
            <text:span text:style-name="nadrukvet">Rectificatie</text:span>
          </text:p>
            <text:p text:style-name="common-al">Met het wijzigen van de projectomschrijving worden alle vergunningsplichtige bouwactiviteiten benoemd. Zie voor eerdere bekendmaking Gemeenteblad 2022 nr. <text:a xlink:href="https://zoek.officielebekendmakingen.nl/gmb-2022-253039.html" xlink:type="simple">25303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69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9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9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realiseren van een dakopbouw, het veranderen van gevels en het realiseren van twee dakkapellen - Oude Karselaan 111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96</meta:user-defined>
    <meta:user-defined meta:name="OVERHEIDop.GmbID/DC.identifier">gmb-2022-339696</meta:user-defined>
    <meta:user-defined meta:name="OVERHEIDop.versieInformatie"/>
  </office:meta>
</office:document-meta>
</file>