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rnissestraat 10A 1079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nissestraat 10A 1079ZW Amsterdam</text:p>
            <text:p text:style-name="common-al">Omschrijving: voor het kappen van een boom (Slangenden) staande in de achtertuin.</text:p>
            <text:p text:style-name="common-al">Datum ontvangst: 01-06-2022</text:p>
            <text:p text:style-name="common-al">Zaaknummer: Z2022-Z003643</text:p>
            <text:p text:style-name="common-al">OLO nummer: 67349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9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9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9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3643</meta:user-defined>
    <meta:user-defined meta:name="DCTERMS.abstract">kapaanvraag achtertuin Bernissestraat 7 Amsterdam</meta:user-defined>
    <dc:language>nl</dc:language>
    <meta:user-defined meta:name="OVERHEIDop.locatietype/OVERHEIDop.gebiedsmarkering">Punt</meta:user-defined>
    <meta:user-defined meta:name="DC.title">Aanvraag omgevingsvergunning vellen van een houtopstand (kap) Bernissestraat 10A 1079ZW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92</meta:user-defined>
    <meta:user-defined meta:name="OVERHEIDop.GmbID/DC.identifier">gmb-2022-339692</meta:user-defined>
    <meta:user-defined meta:name="OVERHEIDop.versieInformatie"/>
  </office:meta>
</office:document-meta>
</file>