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chgraverweg ongenummerd in Heerde, kadastraal bekend gemeente Heerde, sectie P, nummer 1057: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3 juli 2022 een aanvraag omgevingsvergunning heeft ontvangen voor het bouwen van een kapschuur op het perceel Borchgraverweg ongenummerd in Heerde, kadastraal bekend gemeente Heerde, sectie P, nummer 1057.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68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8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8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686</meta:user-defined>
    <meta:user-defined meta:name="DCTERMS.abstract">bouwen kapschuur Borchgraverweg ongenummerd in Heerde, kadastraal bekend gemeente Heerde, sectie P, nummer 1057</meta:user-defined>
    <dc:language>nl</dc:language>
    <meta:user-defined meta:name="OVERHEIDop.locatietype/OVERHEIDop.gebiedsmarkering">Perceel</meta:user-defined>
    <meta:user-defined meta:name="DC.title">Aanvraag omgevingsvergunning Borchgraverweg ongenummerd in Heerde, kadastraal bekend gemeente Heerde, sectie P, nummer 1057: het bouwen van een kapschuur</meta:user-defined>
    <meta:user-defined meta:name="DCTERMS.W3CDTF/DCTERMS.available">2022-07-26</meta:user-defined>
    <meta:user-defined meta:name="DCTERMS.W3CDTF/OVERHEIDop.jaargang">2022</meta:user-defined>
    <meta:user-defined meta:name="OVERHEIDop.publicationIssue">339689</meta:user-defined>
    <meta:user-defined meta:name="OVERHEIDop.GmbID/DC.identifier">gmb-2022-339689</meta:user-defined>
    <meta:user-defined meta:name="OVERHEIDop.versieInformatie"/>
  </office:meta>
</office:document-meta>
</file>