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66-H 107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166-H 1078AX Amsterdam</text:p>
            <text:p text:style-name="common-al">Omschrijving: voor het veranderen van bergruimte naar verblijfsruimte t.b.v. de woning en het maken van een muurdoorbraak op de begane grond.</text:p>
            <text:p text:style-name="common-al">Datum ontvangst: 17-06-2022</text:p>
            <text:p text:style-name="common-al">Zaaknummer: Z2022-Z004084</text:p>
            <text:p text:style-name="common-al">OLO nummer: 70615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8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084</meta:user-defined>
    <meta:user-defined meta:name="DCTERMS.abstract">veranderen van bergruimte naar verblijfsruimte t.b.v. de woning en het maken van een muurdoorbraak op de begane grond</meta:user-defined>
    <dc:language>nl</dc:language>
    <meta:user-defined meta:name="OVERHEIDop.locatietype/OVERHEIDop.gebiedsmarkering">Punt</meta:user-defined>
    <meta:user-defined meta:name="DC.title">Aanvraag omgevingsvergunning Amstelkade 166-H 1078AX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85</meta:user-defined>
    <meta:user-defined meta:name="OVERHEIDop.GmbID/DC.identifier">gmb-2022-339685</meta:user-defined>
    <meta:user-defined meta:name="OVERHEIDop.versieInformatie"/>
  </office:meta>
</office:document-meta>
</file>